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P16"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5dbb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CLAUSOLE ANTIMAFIA</text:p>
      <text:p text:style-name="P2">RESE AI SENSI DELL'ALLEGATO 2 DELLA DIRETTIVA 23 GIUGNO 2010</text:p>
      <text:p text:style-name="P2">DEL MINISTERO DEGLI INTERNI</text:p>
      <text:p text:style-name="P3"/>
      <text:p text:style-name="P5"/>
      <text:p text:style-name="P6"><text:span text:style-name="T4">Appalto lavori di </text:span><text:s/></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4251182906402356756" text:style-name="WW8Num1">
        <text:list-item>
          <text:p text:style-name="P16">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105924063759993" text:continue-numbering="true" text:style-name="WW8Num1">
        <text:list-item>
          <text:p text:style-name="P16">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3"><text:s text:c="87"/></text:span><text:span text:style-name="T1">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LLEGATO CLAUSOLE.odt</text:file-name></text:p>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7-09-28T10:57:33.392000000</dc:date>
    <meta:print-date>2010-09-20T09:33:00</meta:print-date>
    <meta:editing-cycles>7</meta:editing-cycles>
    <meta:editing-duration>P23DT22H29M18S</meta:editing-duration>
    <meta:generator>LibreOffice/4.4.7.2$Windows_x86 LibreOffice_project/f3153a8b245191196a4b6b9abd1d0da16eead600</meta:generator>
    <meta:document-statistic meta:table-count="0" meta:image-count="0" meta:object-count="0" meta:page-count="1" meta:paragraph-count="20" meta:word-count="207" meta:character-count="2348" meta:non-whitespace-character-count="1954"/>
  </office:meta>
</office:document-meta>
</file>